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text:tab/>Rakennusosasto 34 Pilkkikisat 5.3.16 Tulokset</text:p>
      <text:p text:style-name="Standard"/>
      <text:p text:style-name="Standard"><text:s text:c="23"/>Miehet<text:tab/><text:tab/><text:tab/><text:tab/><text:tab/><text:tab/>Naiset</text:p>
      <text:p text:style-name="Standard"/>
      <text:list xml:id="list9166450049323936445" text:style-name="L1">
        <text:list-item>
          <text:p text:style-name="P1">Juho Voutilainen <text:s/>783g<text:tab/><text:tab/><text:tab/><text:tab/>1.Elina Kämäräinen <text:s/>600g</text:p>
        </text:list-item>
        <text:list-item>
          <text:p text:style-name="P1">Aarne Pöyhönen <text:s/>723g<text:tab/><text:tab/><text:tab/><text:tab/>2. Raija Laitinen 130g</text:p>
        </text:list-item>
        <text:list-item>
          <text:p text:style-name="P1">Hannu Pajunen <text:s text:c="2"/>699g<text:tab/><text:tab/><text:tab/><text:tab/>3. Aila Pöyhönen 104g</text:p>
        </text:list-item>
        <text:list-item>
          <text:p text:style-name="P1">Pertti Heikkinen <text:s/>605g<text:tab/><text:tab/><text:tab/><text:tab/>4. Mirja Lääperi <text:s/>79g</text:p>
        </text:list-item>
        <text:list-item>
          <text:p text:style-name="P1">Mikko Riikonen 586g<text:tab/><text:tab/><text:tab/><text:tab/><text:tab/>5. Sinikka Heikkinen <text:s/>0g</text:p>
        </text:list-item>
        <text:list-item>
          <text:p text:style-name="P1">Leo Kettunen <text:s/>563g</text:p>
        </text:list-item>
        <text:list-item>
          <text:p text:style-name="P1">Marko Lindberg 440g</text:p>
        </text:list-item>
        <text:list-item>
          <text:p text:style-name="P1">Taisto Lääperi <text:s/>216g</text:p>
        </text:list-item>
        <text:list-item>
          <text:p text:style-name="P1">Esko Ketoviita 169g<text:tab/><text:tab/><text:tab/><text:tab/><text:tab/>Lapset</text:p>
        </text:list-item>
        <text:list-item>
          <text:p text:style-name="P1">Jarno Hämäläinen 110g<text:tab/><text:tab/><text:tab/></text:p>
        </text:list-item>
        <text:list-item>
          <text:p text:style-name="P1">Martti Tuunainen <text:s text:c="2"/>0g<text:tab/><text:tab/><text:tab/><text:tab/><text:tab/>1. Jere Lindberg 236g</text:p>
        </text:list-item>
        <text:list-item>
          <text:p text:style-name="P1">Sami Paajanen <text:s text:c="3"/>0g</text:p>
        </text:list-item>
        <text:list-item>
          <text:p text:style-name="P1">Risto Liukka 0g</text:p>
        </text:list-item>
        <text:list-item>
          <text:p text:style-name="P1">Osmo Sivonen 0g</text:p>
        </text:list-item>
        <text:list-item>
          <text:p text:style-name="P1">Reijo Henttonen 0g</text:p>
        </text:list-item>
        <text:list-item>
          <text:p text:style-name="P1">Mauri Inkinen 0g</text:p>
        </text:list-item>
      </text:list>
      <text:p text:style-name="Standard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02T08:57:39.01</meta:creation-date>
    <meta:document-statistic meta:table-count="0" meta:image-count="0" meta:object-count="0" meta:page-count="1" meta:paragraph-count="19" meta:word-count="96" meta:character-count="608"/>
    <dc:date>2016-04-02T09:17:45.06</dc:date>
    <meta:editing-duration>PT2M34S</meta:editing-duration>
    <meta:editing-cycles>1</meta:editing-cycles>
    <meta:generator>OpenOffice/4.1.1$Win32 OpenOffice.org_project/411m6$Build-9775</meta:generator>
  </office:meta>
</office:document-meta>
</file>