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P3" style:family="paragraph" style:parent-style-name="Standard" style:list-style-name="L5">
      <style:text-properties fo:font-size="15pt" style:font-size-asian="15pt" style:font-size-complex="15pt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T1" style:family="text">
      <style:text-properties fo:font-size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size-asian="15pt"/>
    </style:style>
    <style:style style:name="T4" style:family="text">
      <style:text-properties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saston pilkkikilpailun tulokset 17.3.2012</text:p>
      <text:p text:style-name="P1"/>
      <text:p text:style-name="P1"/>
      <text:p text:style-name="P1"><text:tab/><text:tab/><text:tab/><text:tab/><text:tab/>Miehet<text:tab/></text:p>
      <text:p text:style-name="P1"/>
      <text:list xml:id="list334524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 text:c="7"/>Aarne Pöyhönen <text:tab/><text:tab/>1986g</text:p>
                        </text:list-item>
                        <text:list-item>
                          <text:p text:style-name="P2"><text:s text:c="7"/>Jaakko Pöntinen<text:tab/> <text:s text:c="4"/><text:tab/>1375g</text:p>
                        </text:list-item>
                        <text:list-item>
                          <text:p text:style-name="P2"><text:s text:c="8"/>Kyösti Urhemaa<text:tab/><text:tab/>1362g</text:p>
                        </text:list-item>
                        <text:list-item>
                          <text:p text:style-name="P2"><text:s text:c="8"/>Martti Tuunainen<text:tab/><text:tab/>1216g</text:p>
                        </text:list-item>
                        <text:list-item>
                          <text:p text:style-name="P2"><text:s text:c="8"/>Kalevi Korhonen<text:tab/> <text:tab/> <text:s/>951g</text:p>
                        </text:list-item>
                        <text:list-item>
                          <text:p text:style-name="P2"><text:s text:c="8"/>Olli Jäppinen <text:s/><text:tab/> <text:s/><text:tab/> <text:s/>936g</text:p>
                        </text:list-item>
                        <text:list-item>
                          <text:p text:style-name="P2"><text:s text:c="9"/>Hannu Pajunen <text:s text:c="3"/><text:tab/> <text:s/><text:tab/> <text:s/>838g</text:p>
                        </text:list-item>
                        <text:list-item>
                          <text:p text:style-name="P2"><text:s text:c="9"/>Leo Kettunen <text:s text:c="3"/><text:tab/> <text:s/><text:tab/> <text:s/>810g</text:p>
                        </text:list-item>
                        <text:list-item>
                          <text:p text:style-name="P2"><text:s text:c="9"/>Risto Liukka <text:s text:c="8"/><text:tab/> <text:s/>322g</text:p>
                        </text:list-item>
                        <text:list-item>
                          <text:p text:style-name="P2">Martti Jaatinen<text:tab/> <text:s/><text:tab/> <text:s/>253g</text:p>
                        </text:list-item>
                        <text:list-item>
                          <text:p text:style-name="P2">Esko Lääperi<text:tab/> <text:s/><text:tab/> <text:s/>165g</text:p>
                        </text:list-item>
                        <text:list-item>
                          <text:p text:style-name="P2">Yrjö Ikävalko<text:tab/> <text:tab/> <text:s/>163g</text:p>
                        </text:list-item>
                        <text:list-item>
                          <text:p text:style-name="P2">Juha Kiiveri<text:tab/> <text:tab/> <text:s/>154g</text:p>
                        </text:list-item>
                        <text:list-item>
                          <text:p text:style-name="P2">Mikko Riikonen<text:tab/><text:tab/> <text:s/>130g</text:p>
                        </text:list-item>
                        <text:list-item>
                          <text:p text:style-name="P2">Soini Päivänranta<text:tab/><text:tab/> <text:s/>112g</text:p>
                        </text:list-item>
                        <text:list-item>
                          <text:p text:style-name="P2">Seppo Timonen<text:tab/><text:tab/> <text:s text:c="3"/>47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Standard"><text:span text:style-name="T2"><text:tab/><text:tab/><text:tab/><text:tab/><text:tab/>Naiset</text:span></text:p>
      <text:p text:style-name="Standard"><text:span text:style-name="T2"/></text:p>
      <text:list xml:id="list3364995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<text:span text:style-name="T2">Leena Toivanen<text:tab/><text:tab/> <text:s/>419g</text:span></text:p>
                                </text:list-item>
                                <text:list-item>
                                  <text:p text:style-name="P4"><text:span text:style-name="T2">Mirja Lääperi<text:tab/><text:tab/> <text:s/>250g</text:span></text:p>
                                </text:list-item>
                                <text:list-item>
                                  <text:p text:style-name="P4"><text:span text:style-name="T2">Säde Koivunen<text:tab/>kokemust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/></text:p>
      <text:p text:style-name="Standard"><text:span text:style-name="T2"><text:tab/><text:tab/><text:tab/><text:tab/><text:tab/>Nuoret</text:span></text:p>
      <text:p text:style-name="Standard"><text:span text:style-name="T2"/></text:p>
      <text:list xml:id="list3366302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><text:span text:style-name="T2">1. <text:s/>Miika Riikonen<text:tab/></text:span></text:p>
                                      <text:p text:style-name="P5"><text:span text:style-name="T2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<text:tab/><text:tab/>Toimitsijat</text:p>
      <text:p text:style-name="P1"/>
      <text:list xml:id="list3367867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Mauri Inkinen</text:p>
                                </text:list-item>
                                <text:list-item>
                                  <text:p text:style-name="P3">Osmo Sivonen</text:p>
                                </text:list-item>
                                <text:list-item>
                                  <text:p text:style-name="P3">Marko Lajunen</text:p>
                                </text:list-item>
                                <text:list-item>
                                  <text:p text:style-name="P3">Sami Paajane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7T13:30:12.61</meta:creation-date>
    <dc:date>2012-03-17T13:56:43.31</dc:date>
    <meta:editing-duration>PT10M1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99" meta:character-count="739"/>
  </office:meta>
</office:document-meta>
</file>